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06f29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a78236" officeooo:paragraph-rsid="00ba7642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2727e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c3080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d3521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c3080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c4e119" style:font-size-asian="11pt" style:font-style-asian="normal" style:font-weight-asian="bold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c06f29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d3521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c06f29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Verdana" fo:font-size="11pt" fo:font-style="normal" fo:font-weight="bold" officeooo:rsid="009a90b4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style:font-name="Verdana" fo:font-size="11pt" fo:font-style="normal" fo:font-weight="bold" officeooo:rsid="00c30805" style:font-size-asian="11pt" style:font-style-asian="normal" style:font-weight-asian="bold" style:font-style-complex="normal" style:font-weight-complex="bold"/>
    </style:style>
    <style:style style:name="T38" style:family="text">
      <style:text-properties officeooo:rsid="007e6ae0"/>
    </style:style>
    <style:style style:name="T39" style:family="text">
      <style:text-properties style:font-name="Verdana2" fo:font-size="11pt" officeooo:rsid="00a78236" style:font-size-asian="11pt" style:font-size-complex="11pt"/>
    </style:style>
    <style:style style:name="T40" style:family="text">
      <style:text-properties style:font-name="Verdana2" fo:font-size="11pt" officeooo:rsid="00c06f29" style:font-size-asian="11pt" style:font-size-complex="11pt"/>
    </style:style>
    <style:style style:name="T41" style:family="text">
      <style:text-properties style:font-name="Verdana2" fo:font-size="11pt" officeooo:rsid="00c2727e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3"><text:span text:style-name="T4">La Comisión de Seguridad</text:span><text:span text:style-name="T33"> </text:span><text:span text:style-name="T6">Pública</text:span><text:span text:style-name="T32"> </text:span><text:span text:style-name="T30">ha considerado el proyecto de</text:span><text:span text:style-name="T19"> </text:span><text:span text:style-name="T21">Comunicación</text:span><text:span text:style-name="T20">, </text:span><text:span text:style-name="T26">40</text:span><text:span text:style-name="T27">5</text:span><text:span text:style-name="T28">46</text:span><text:span text:style-name="T24"> CD – </text:span><text:span text:style-name="T27">Somos Vida y Familia</text:span><text:span text:style-name="T25"> </text:span><text:span text:style-name="T4">de</text:span><text:span text:style-name="T9">l</text:span><text:span text:style-name="T4"> diputad</text:span><text:span text:style-name="T10">o</text:span><text:span text:style-name="T32"> </text:span><text:span text:style-name="T8">Mayoraz</text:span><text:span text:style-name="T31">,</text:span><text:span text:style-name="T29"> </text:span><text:span text:style-name="T23">p</text:span><text:span text:style-name="T22">or el cual se solicita disponga informar sobre la estrategia de seguridad implementada en los barrios "Las Chapitas" y "Luján" de la ciudad de Villa Constitución en los últimos 2 años</text:span><text:span text:style-name="T7">;</text:span><text:span text:style-name="T5"> </text:span><text:span text:style-name="T34">y, por las razones expuestas en los fundamentos y las que podrá dar el miembro informante, esta Comisión aconseja la aprobación del texto </text:span><text:span text:style-name="T35">presentado que a continuación se transcribe</text:span><text:span text:style-name="T34">:</text:span></text:p>
      <text:p text:style-name="P12"/>
      <text:p text:style-name="P16">PR<text:span text:style-name="T38">OYECTO DE COMUNICACIÓN</text:span></text:p>
      <text:list xml:id="list783428333" text:style-name="L1">
        <text:list-header>
          <text:p text:style-name="P18"/>
          <text:p text:style-name="P20"><text:span text:style-name="T39">La C</text:span><text:span text:style-name="T40">á</text:span><text:span text:style-name="T39">mara de Diputados de la Provincia ver</text:span><text:span text:style-name="T40">í</text:span><text:span text:style-name="T39">a con agrado que el Poder Ejecutivo, por intermedio del organismo que corresponda, </text:span><text:span text:style-name="T41">informe</text:span><text:span text:style-name="T39">: </text:span></text:p>
        </text:list-header>
        <text:list-item>
          <text:p text:style-name="P20"><text:span text:style-name="T39">la estrategia de seguridad implementada en los barrios "Las Chapitas" y "Lujan" de la ciudad de Villa Constituci</text:span><text:span text:style-name="T40">ó</text:span><text:span text:style-name="T39">n en los </text:span><text:span text:style-name="T40">últimos</text:span><text:span text:style-name="T39"> 2 a</text:span><text:span text:style-name="T40">ñ</text:span><text:span text:style-name="T39">os; </text:span></text:p>
        </text:list-item>
        <text:list-item>
          <text:p text:style-name="P20"><text:span text:style-name="T41">el</text:span><text:span text:style-name="T39"> informe circunstanciado de los operativos realizados en el barrio "Las Chapitas" en los </text:span><text:span text:style-name="T40">ú</text:span><text:span text:style-name="T39">lti</text:span><text:span text:style-name="T40">m</text:span><text:span text:style-name="T39">os 2 a</text:span><text:span text:style-name="T40">ñ</text:span><text:span text:style-name="T39">os, as</text:span><text:span text:style-name="T40">í</text:span><text:span text:style-name="T39"> como de las denuncias radicadas por ante esa Unidad de Poli</text:span><text:span text:style-name="T40">cí</text:span><text:span text:style-name="T39">a contra la banda delictiva denominada "Los Santafesinos";</text:span></text:p>
        </text:list-item>
        <text:list-item>
          <text:p text:style-name="P20"><text:span text:style-name="T39">la cantidad de efectivos con que cuenta la Unidad Regional VI, as</text:span><text:span text:style-name="T40">í</text:span><text:span text:style-name="T39"> como la cantidad que dispone para el patrullaje en los barrios; <text:s/>y, </text:span></text:p>
        </text:list-item>
        <text:list-item>
          <text:p text:style-name="P20"><text:span text:style-name="T39">medidas implementadas para el </text:span><text:span text:style-name="T41">aumento de efectivos en </text:span><text:span text:style-name="T39">los mismos</text:span>. </text:p>
          <text:p text:style-name="P19"><text:s/></text:p>
        </text:list-item>
      </text:list>
      <text:p text:style-name="P14"><text:span text:style-name="T12">S</text:span><text:span text:style-name="T11">ala de la Comisión </text:span><text:span text:style-name="T18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2"/>
      <text:p text:style-name="P21"><text:span text:style-name="T36">FIRMANTES: CANDIDO – CHUMPITAZ – BASILE – </text:span><text:span text:style-name="T37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55M35S</meta:editing-duration>
    <meta:editing-cycles>75</meta:editing-cycles>
    <meta:generator>LibreOffice/6.3.4.2$Linux_X86_64 LibreOffice_project/30$Build-2</meta:generator>
    <dc:title>Hoja con membrete 2019</dc:title>
    <dc:date>2020-10-29T09:44:42.335327251</dc:date>
    <meta:print-date>2020-10-29T09:44:29.805080535</meta:print-date>
    <meta:initial-creator>mentrada05 </meta:initial-creator>
    <meta:keyword>CreatedByIRIS_Readiris_14.1</meta:keyword>
    <meta:document-statistic meta:table-count="2" meta:image-count="1" meta:object-count="0" meta:page-count="1" meta:paragraph-count="17" meta:word-count="253" meta:character-count="1585" meta:non-whitespace-character-count="1335"/>
  </office:meta>
</office:document-meta>
</file>